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Bold" svg:font-family="Helvetica-Bold"/>
    <style:font-face style:name="OpenSymbol" svg:font-family="OpenSymbol"/>
    <style:font-face style:name="Verdana,Bold" svg:font-family="'Verdana,Bold'"/>
    <style:font-face style:name="Lucida Sans1" svg:font-family="'Lucida Sans'" style:font-family-generic="swiss"/>
    <style:font-face style:name="Verdana" svg:font-family="Verdana" style:font-family-generic="swiss"/>
    <style:font-face style:name="AgfaRotisSansSerif" svg:font-family="AgfaRotisSansSerif"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gfaRotisSansSerif" fo:font-size="12pt" style:text-underline-style="none" fo:font-weight="normal" style:font-size-asian="12pt" style:font-weight-asian="normal" style:font-size-complex="12pt" style:font-weight-complex="normal"/>
    </style:style>
    <style:style style:name="P2" style:family="paragraph" style:parent-style-name="Standard">
      <style:paragraph-properties style:text-autospace="none"/>
      <style:text-properties style:font-name="AgfaRotisSansSerif" fo:font-size="12pt" style:text-underline-style="none" fo:font-weight="normal" style:font-name-asian="Verdana" style:font-size-asian="12pt" style:font-weight-asian="normal" style:font-name-complex="Verdana" style:font-size-complex="12pt" style:font-weight-complex="normal"/>
    </style:style>
    <style:style style:name="P3" style:family="paragraph" style:parent-style-name="Standard">
      <style:text-properties style:font-name="AgfaRotisSansSerif" fo:font-size="12pt" style:text-underline-style="none" fo:font-weight="normal" style:font-name-asian="Helvetica-Bold" style:font-size-asian="12pt" style:font-weight-asian="normal" style:font-name-complex="Helvetica-Bold" style:font-size-complex="12pt" style:font-weight-complex="normal"/>
    </style:style>
    <style:style style:name="P4" style:family="paragraph" style:parent-style-name="Standard" style:list-style-name="L1">
      <style:paragraph-properties style:text-autospace="none"/>
      <style:text-properties style:font-name="AgfaRotisSansSerif" fo:font-size="12pt" style:text-underline-style="none" fo:font-weight="normal" style:font-name-asian="Helvetica-Bold" style:font-size-asian="12pt" style:font-weight-asian="normal" style:font-name-complex="Helvetica-Bold" style:font-size-complex="12pt" style:font-weight-complex="normal"/>
    </style:style>
    <style:style style:name="P5" style:family="paragraph" style:parent-style-name="Standard">
      <style:paragraph-properties style:text-autospace="none"/>
      <style:text-properties style:font-name="AgfaRotisSansSerif" fo:font-size="12pt" style:text-underline-style="none" fo:font-weight="normal" style:font-name-asian="Verdana" style:font-size-asian="12pt" style:font-weight-asian="normal" style:font-name-complex="Verdana" style:font-size-complex="12pt" style:font-weight-complex="normal"/>
    </style:style>
    <style:style style:name="T1" style:family="text">
      <style:text-properties fo:font-style="normal" style:font-name-asian="Verdana,Bold" style:font-style-asian="normal" style:font-name-complex="Verdana,Bold" style:font-style-complex="normal"/>
    </style:style>
    <style:style style:name="T2" style:family="text">
      <style:text-properties style:font-name-asian="Helvetica-Bold" style:font-name-complex="Helvetica-Bold"/>
    </style:style>
    <style:style style:name="T3" style:family="text">
      <style:text-properties style:font-name-asian="Verdana" style:font-name-complex="Verdana"/>
    </style:style>
    <style:style style:name="T4" style:family="text">
      <style:text-properties style:font-name-asian="Verdana,Bold" style:font-name-complex="Verdana,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Sehr geehrte/r Frau/ Herr Oberbürgermeister/in ….......,</text:p>
      <text:p text:style-name="P1"/>
      <text:p text:style-name="P1">unsere Kommune kauft jedes Jahr unterschiedliche Produkte wie Textilien, Nahrungsmittel, Computer,. Büromaterialien und vieles mehr ein. Einige dieser Produkte werden in anderen Ländern unter Nichtbeachtung der Menschen- und Arbeitsrechte produziert. Als Kommune haben Sie jedoch die Möglichkeit bei Ihrem Einkauf darauf zu achten, dass auch soziale Kriterien berücksichtigt werden. </text:p>
      <text:p text:style-name="P1"/>
      <text:p text:style-name="P1">Das <text:span text:style-name="T1">Landesgesetz zur Gewährleistung von </text:span><text:span text:style-name="T4">Tariftreue und Mindestentgelt bei öffentlichen Auftragsvergaben führt z.B. in </text:span><text:span text:style-name="T2">§ 2a auf </text:span></text:p>
      <text:p text:style-name="P3"/>
      <text:list xml:id="list5637567612558587864" text:style-name="L1">
        <text:list-header>
          <text:p text:style-name="P4">„<text:span text:style-name="T3">Bei der Vergabe öffentlicher Aufträge ist darauf hinzuwirken, dass keine Waren Gegenstand der Leistung sind, die unter Missachtung der in den Kernarbeitsnormen der Internationalen Arbeitsorganisation (ILO) festgelegten Mindestanforderungen gewonnen oder hergestellt worden sind.“</text:span></text:p>
        </text:list-header>
      </text:list>
      <text:p text:style-name="P2"/>
      <text:p text:style-name="P2">Ich bin davon überzeugt, dass auch unsere Kommune einen wichtigen Beitrag zu einer gerechteren Welt leisten kann indem soziale Kriterien beim Einkauf einbezogen werden. Deshalb bitte ich Sie mir darüber Auskunft zu geben, ob und wenn ja wie unsere Kommune heute bereits sozial verantwortlich einkauft.</text:p>
      <text:p text:style-name="P2"/>
      <text:p text:style-name="P2">Herzlichen Dank!</text:p>
      <text:p text:style-name="P2"/>
      <text:p text:style-name="P2">Mit freundlichen Grüßen,</text:p>
      <text:p text:style-name="P2"/>
      <text:p text:style-name="P2"/>
      <text:p text:style-name="P2"/>
      <text:p text:style-name="P2"/>
      <text:p text:style-name="P2">Name und Kontaktdat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Bold" svg:font-family="Helvetica-Bold"/>
    <style:font-face style:name="OpenSymbol" svg:font-family="OpenSymbol"/>
    <style:font-face style:name="Verdana,Bold" svg:font-family="'Verdana,Bold'"/>
    <style:font-face style:name="Lucida Sans1" svg:font-family="'Lucida Sans'" style:font-family-generic="swiss"/>
    <style:font-face style:name="Verdana" svg:font-family="Verdana" style:font-family-generic="swiss"/>
    <style:font-face style:name="AgfaRotisSansSerif" svg:font-family="AgfaRotisSansSerif"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him Trautmann</meta:initial-creator>
    <meta:creation-date>2016-12-13T15:10:30.54</meta:creation-date>
    <dc:date>2016-12-20T09:44:29.69</dc:date>
    <dc:creator>Achim Trautmann</dc:creator>
    <meta:editing-duration>PT21M20S</meta:editing-duration>
    <meta:editing-cycles>3</meta:editing-cycles>
    <meta:generator>OpenOffice/4.1.2$Win32 OpenOffice.org_project/412m3$Build-9782</meta:generator>
    <meta:document-statistic meta:table-count="0" meta:image-count="0" meta:object-count="0" meta:page-count="1" meta:paragraph-count="8" meta:word-count="160" meta:character-count="1209"/>
  </office:meta>
</office:document-meta>
</file>